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Kundenbetreuer – Ihre Anzeige auf bewerbung-forum.de (Z6H5N217U)</text:p>
      <text:p text:style-name="P2"/>
      <text:p text:style-name="P2"/>
      <text:p text:style-name="P2">Sehr geehrte Frau Wanderwitz,</text:p>
      <text:p text:style-name="P2"/>
      <text:p text:style-name="P2">meine Leidenschaft für den Kundenservice und meine Expertise in der Telekommunikation formten <text:s/>mich zu einem leistungsstarken Kundenbetreuer. Ich erzeugte jederzeit eine positive und zufriedenstellende Kundenerfahrung, indem ich komplexe technische Probleme in verständliche Lösungen übersetzte. Mit meiner Expertise in digitalen Tools und meiner Hingabe zum Kundenservice trage ich gerne als Kundenbetreuer dazu bei, Ihre Kunden zufrieden und loyal zu halten.</text:p>
      <text:p text:style-name="P2"/>
      <text:p text:style-name="P2">In meiner letzten Position bei einem Unternehmen für Telekommunikation entwickelte ich eine Methode, um die häufigsten Kundenfragen mithilfe von Datenanalysen zu identifizieren und eine Wissensdatenbank zu erstellen. Diese Initiative führte zu einer erheblichen Reduzierung der Bearbeitungszeiten und verbesserte die Gesamtkundenzufriedenheit. Außerdem verfüge ich über ein detailliertes Verständnis von verschiedenen CRM-Systemen, um personalisierte Kommunikation zu gestalten und langfristige Beziehungen aufzubauen.</text:p>
      <text:p text:style-name="P2"/>
      <text:p text:style-name="P2">Nach einer Auszeit für die Pflege von Angehörigen bin ich nun bereit, mit neuem Elan in meinen Job als Kundenbetreuer zurückzukehren. Während meiner Auszeit nahm ich an mehreren Online-Kursen zur Weiterbildung teil, insbesondere in Bereichen wie digitale Kommunikation und Kundenmanagement.</text:p>
      <text:p text:style-name="P2"/>
      <text:p text:style-name="P2">Da Vodafone bekannt für innovative Ansätze ist und einen hohen Servicestandard hat, bewerbe ich mich gerne bei Ihnen als Kundenbetreuer. Bitte nehmen Sie mit mir Kontakt auf, um ein Vorstellungsgespräch zu vereinbaren.</text:p>
      <text:p text:style-name="P2"/>
      <text:p text:style-name="P2">Mit freundlichen Grüßen</text:p>
      <text:p text:style-name="P2"><draw:frame draw:style-name="fr1" draw:name="Grafik1" text:anchor-type="paragraph" svg:x="-0.058cm" svg:y="0.453cm" svg:width="5.212cm" svg:height="0.926cm" draw:z-index="0"><draw:image xlink:href="Pictures/10000201000000C5000000237A63E208.png" xlink:type="simple" xlink:show="embed" xlink:actuate="onLoad"/></draw:fram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1-19T14:20:02.74</dc:date>
    <dc:creator>Vorname Nachname</dc:creator>
    <meta:editing-duration>PT46M</meta:editing-duration>
    <meta:editing-cycles>9</meta:editing-cycles>
    <meta:generator>OpenOffice/4.1.15$Win32 OpenOffice.org_project/4115m2$Build-9813</meta:generator>
    <meta:document-statistic meta:table-count="0" meta:image-count="1" meta:object-count="0" meta:page-count="1" meta:paragraph-count="13" meta:word-count="229" meta:character-count="1812"/>
  </office:meta>
</office:document-meta>
</file>