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
      <text:p text:style-name="P3">Bewerbung als Vertriebsmitarbeiter im Innendienst – Ihre Anzeige auf bewerbung-forum.de (R6H4M217W)</text:p>
      <text:p text:style-name="P2"/>
      <text:p text:style-name="P2"/>
      <text:p text:style-name="P2">Sehr geehrte Frau Pelligrini,</text:p>
      <text:p text:style-name="P2"/>
      <text:p text:style-name="P2">seit über acht Jahren arbeite ich als Vertriebsmitarbeiter und baute in dieser Zeit nicht nur Kundenbeziehungen auf, sondern trug auch aktiv zur Weiterentwicklung interner Prozesse bei. Besonders schätze ich die Kombination aus analytischer Arbeit und der persönlichen Interaktion mit Kunden, die den Vertrieb so abwechslungsreich macht.</text:p>
      <text:p text:style-name="P2"/>
      <text:p text:style-name="P2">In meiner aktuellen Position als Vertriebsmitarbeiter im B2B-Bereich bin ich verantwortlich für die Betreuung von Key Accounts sowie die Entwicklung von Strategien zur Neukundengewinnung. Ein Highlight meiner bisherigen Tätigkeit war die Einführung eines individuellen Angebotsmanagements, das die Bedürfnisse von Großkunden stärker berücksichtigte. Durch diese Initiative steigerten wir nicht nur Kundenzufriedenheit, sondern beeinflussten ebenfalls die Umsatzentwicklung positiv.</text:p>
      <text:p text:style-name="P2"/>
      <text:p text:style-name="P2">Ihre Stellenausschreibung hat mich besonders angesprochen, da Sie ein Unternehmen sind, das auf innovative Vertriebslösungen und eine enge Zusammenarbeit zwischen den Abteilungen setzt.</text:p>
      <text:p text:style-name="P2"/>
      <text:p text:style-name="P2">Ich strebe aus persönlichen Gründen eine Position als Vertriebsmitarbeiter im Innendienst an. Gerne optimiere ich im Team Ihre Vertriebsprozesse weiter, um so zum internationalen Wachstum Ihres Unternehmens beizutragen.</text:p>
      <text:p text:style-name="P2"/>
      <text:p text:style-name="P2">Mit freundlichen Grüßen</text:p>
      <text:p text:style-name="P2"><draw:frame draw:style-name="fr1" draw:name="Grafik1" text:anchor-type="paragraph" svg:x="-0.058cm" svg:y="0.453cm" svg:width="5.212cm" svg:height="0.926cm" draw:z-index="0"><draw:image xlink:href="Pictures/10000201000000C5000000237A63E208.png" xlink:type="simple" xlink:show="embed" xlink:actuate="onLoad"/></draw:frame></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1-19T14:32:28.37</dc:date>
    <dc:creator>Vorname Nachname</dc:creator>
    <meta:editing-duration>PT48M11S</meta:editing-duration>
    <meta:editing-cycles>11</meta:editing-cycles>
    <meta:generator>OpenOffice/4.1.15$Win32 OpenOffice.org_project/4115m2$Build-9813</meta:generator>
    <meta:document-statistic meta:table-count="0" meta:image-count="1" meta:object-count="0" meta:page-count="1" meta:paragraph-count="13" meta:word-count="194" meta:character-count="1569"/>
  </office:meta>
</office:document-meta>
</file>